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у интернет-магазина </text:p>
      <text:p text:style-name="P3">«ТКАНИ все»</text:p>
      <text:p text:style-name="P3"/>
      <text:p text:style-name="P3"/>
      <text:p text:style-name="P3"/>
      <text:p text:style-name="P3"/>
      <text:p text:style-name="P2">заявление</text:p>
      <text:p text:style-name="P2"/>
      <text:p text:style-name="P1">Я,___________________________________________________________________</text:p>
      <text:p text:style-name="P5">(Ф.И.О.)</text:p>
      <text:p text:style-name="P1">купил(а) в интернет-магазине товар:_____________________________________</text:p>
      <text:p text:style-name="P1">по заказу №____________ от «___»___________20___г., уплатив ____________ <text:s/>( __________________________________________________________________ )который оказался _____________________________________________________</text:p>
      <text:p text:style-name="P1"><text:s/>____________________________________________________________________</text:p>
      <text:p text:style-name="P2"><text:span text:style-name="T2"><text:s/>(УКАЗАТЬ <text:s/>ПРИЧИНУ <text:s/>ВОЗВРАТА) </text:span>____________________________________________________________________</text:p>
      <text:p text:style-name="P1"/>
      <text:p text:style-name="P1">ткань отрезана <text:span text:style-name="T1">ровно / не ровно</text:span>, притензии по качеству <text:span text:style-name="T1">есть <text:s/>/ <text:s/>нет.</text:span></text:p>
      <text:p text:style-name="P4"><text:s text:c="65"/>(НЕ НУЖНОЕ ЗАЧЕРКНУТЬ) <text:s text:c="102"/>(НЕ НУЖНОЕ ЗАЧЕРКНУТЬ)</text:p>
      <text:p text:style-name="P1">Копию чека прилагаю.</text:p>
      <text:p text:style-name="P1">Прошу произвести возврат денежных средств за приобретенный мной товар.</text:p>
      <text:p text:style-name="P1"/>
      <text:p text:style-name="P3">«___» ____________20___г. <text:s text:c="32"/>___________(________________) <text:span text:style-name="T2">(ПОДПИСЬ) <text:s text:c="41"/>(РАСШИФРОВКА) <text:s text:c="20"/></text:span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9:27:08.33</meta:creation-date>
    <meta:document-statistic meta:table-count="0" meta:image-count="0" meta:object-count="0" meta:page-count="1" meta:paragraph-count="14" meta:word-count="63" meta:character-count="1121"/>
    <dc:date>2018-05-18T19:59:04.40</dc:date>
    <meta:editing-duration>PT54S</meta:editing-duration>
    <meta:editing-cycles>1</meta:editing-cycles>
    <meta:generator>OpenOffice/4.1.3$Win32 OpenOffice.org_project/413m1$Build-9783</meta:generator>
  </office:meta>
</office:document-meta>
</file>